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602d8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) - Modello di domanda</text:p>
      <text:p text:style-name="P4">Oggetto: Domanda di partecipazione alla procedura selettiva per il conferimento dell’incarico PROFESSIONALE EX ART. 110, COMMA 1, DEL D. LGS. N. 267/2000 NELL’AREA 7 “SERVIZI LAVORI PUBBLICI, MANUTENZIONI, ECOLOGIA e AMBIENTE, ARREDO URBANO E VERDE PUBBLICO, COMMISSIONE SISMICA, PATRIMONIO”, A TEMPO PIENO E DETERMINATO, PER ANNI UNO, CAT. D - ISTRUTTORE DIRETTIVO TECNICO – ALTA SPECIALIZZAZIONE <text:s text:c="3"/></text:p>
      <text:p text:style-name="Standard"/>
      <text:p text:style-name="P5">Comune di Sant’Anastasia </text:p>
      <text:p text:style-name="P5">Area 5 – Risorse Umane e Staff</text:p>
      <text:p text:style-name="P5">Piazza Siano, 2 </text:p>
      <text:p text:style-name="P5">80048 SANT’ANASTASIA (NA). </text:p>
      <text:p text:style-name="Standard"/>
      <text:p text:style-name="Standard">Il/la sottoscritto/a _____________________________________________________ (cognome e nome), avendo preso visione dell’avviso di selezione in oggetto, essendo in possesso dei requisiti richiesti,</text:p>
      <text:p text:style-name="Standard"/>
      <text:p text:style-name="P1">CHIEDE</text:p>
      <text:p text:style-name="Standard"/>
      <text:p text:style-name="Standard">Di essere ammesso/a alla selezione.</text:p>
      <text:p text:style-name="Standard"/>
      <text:p text:style-name="Standard">A tal fine, ai sensi del DPR n. 445/00, sotto la propria responsabilità, consapevole delle sanzioni penali previste dall’art. 76 del medesimo decreto nell’ipotesi di falsità in atti e dichiarazioni mendaci, uso o esibizione di atti falsi contenenti dati non più rispondenti a verità, </text:p>
      <text:p text:style-name="Standard"/>
      <text:p text:style-name="Standard">dichiara</text:p>
      <text:p text:style-name="Standard"/>
      <text:p text:style-name="Standard">1) data e luogo di nascita: _____/_____/__________ <text:s/>- <text:s/>_________________________________________</text:p>
      <text:p text:style-name="Standard">2) codice fiscale: _______________________________________________</text:p>
      <text:p text:style-name="P2">3) indirizzo e-mail: ________________________________________________________________ </text:p>
      <text:p text:style-name="P2">4) indirizzo pec: __________________________________________________________________</text:p>
      <text:p text:style-name="Standard">5) numero di telefono cellulare: ______________________________________________________</text:p>
      <text:p text:style-name="Standard">6) residenza anagrafica: ____________________________________________________________</text:p>
      <text:p text:style-name="Standard">7) domicilio al quale si chiede vengano trasmesse tutte le comunicazioni inerenti la selezione (solo se diverso dalla residenza) ________________________________________________</text:p>
      <text:p text:style-name="Standard">8) di essere cittadino/a italiano/a o di uno degli Stati membri dell'Unione Europea. In quest’ultimo caso, di godere dei diritti civili e politici anche nello Stato di appartenenza o di provenienza e di possedere – fatta <text:soft-page-break/>eccezione per la titolarità della cittadinanza italiana – tutti i requisiti previsti per i cittadini della Repubblica e di avere una adeguata conoscenza della lingua italiana;</text:p>
      <text:p text:style-name="Standard"><text:s/>9) di avere età non inferiore agli anni 18 e non superiore all’età pensionabile prescritta dalle vigenti disposizioni di legge in materia;</text:p>
      <text:p text:style-name="Standard">10) di godere dei diritti civili, politici e morali richiesti per l’assunzione ai pubblici impieghi;</text:p>
      <text:p text:style-name="Standard">11) l’idoneità fisica all'impiego ed alle mansioni proprie del profilo professionale riferito al posto da ricoprire, fatta salva la tutela riservata ai portatori di handicap dalla Legge n. 104/1992;</text:p>
      <text:p text:style-name="Standard">12) la regolare posizione nei confronti degli obblighi di leva e del servizio militare (per i soli candidati di sesso maschile nati prima del 31/12/1985);</text:p>
      <text:p text:style-name="Standard">13) l’assenza di condizioni di inconferibilità e incompatibilità rispetto all'incarico di responsabile oggetto della procedura selettiva, ai sensi del D.Lgs. n. 39/2013;</text:p>
      <text:p text:style-name="Standard">14) l’inesistenza delle cause ostative di cui all'art. 35-bis, comma 1, lett. b), del D.Lgs. n. 165/2001 e ss.mm.ii., e comunque l’assenza di condanne penali e di procedimenti penali in corso che impediscano, ai sensi delle vigenti disposizioni in materia, la costituzione del rapporto di impiego con la Pubblica Amministrazione;</text:p>
      <text:p text:style-name="Standard">15) l’assenza di provvedimenti di dispensa o destituzione dall'impiego presso una Pubblica Amministrazione per persistente insufficiente rendimento ovvero provvedimenti di interdizione o decadenza dall'impiego;</text:p>
      <text:p text:style-name="Standard">16) <text:s text:c="2"/>Il possesso di almeno uno dei seguenti titoli di studio:</text:p>
      <text:p text:style-name="Standard"><text:s text:c="7"/>- Laurea in Ingegneria civile o edile o laurea equiparata/equipollente (vecchio ordinamento);</text:p>
      <text:p text:style-name="Standard"><text:s text:c="7"/>- Laurea in Architettura o laurea equiparata/equipollente (vecchio ordinamento);</text:p>
      <text:p text:style-name="Standard"><text:s text:c="7"/>oppure, se “nuovo ordinamento”:</text:p>
      <text:p text:style-name="Standard"><text:s text:c="7"/>- Diploma di Laurea specialistica classe CLS 28/S (Ingegneria civile);</text:p>
      <text:p text:style-name="Standard"><text:s text:c="7"/>- Diploma di Laurea specialistica classe CLS 38/S (Ingegneria per l’ambiente e il territorio);</text:p>
      <text:p text:style-name="Standard"><text:s text:c="7"/>- Diploma di Laurea specialistica classe CLS 3/S (Architettura del paesaggio);</text:p>
      <text:p text:style-name="Standard"><text:s text:c="7"/>- Diploma di Laurea specialistica classe CLS 4/S (Architettura e ingegneria edile);</text:p>
      <text:p text:style-name="Standard">- Diploma di Laurea specialistica classe CLS 54/S (Pianificazione territoriale, urbanistica e <text:s text:c="2"/>ambientale);</text:p>
      <text:p text:style-name="Standard">- Diploma di Laurea magistrale classe LM-3 (Architettura del paesaggio);</text:p>
      <text:p text:style-name="Standard"><text:s text:c="7"/>- Diploma di Laurea magistrale classe LM-23 (Ingegneria civile);</text:p>
      <text:p text:style-name="Standard"><text:s text:c="7"/>- Diploma di Laurea magistrale classe LM-24 (Ingegneria dei sistemi edilizi);</text:p>
      <text:p text:style-name="Standard"><text:s text:c="7"/>- Diploma di Laurea magistrale classe LM-26 (Ingegneria della sicurezza);</text:p>
      <text:p text:style-name="Standard"><text:s text:c="7"/>- Diploma di Laurea magistrale classe LM-35 (Ingegneria per l’ambiente e il territorio);</text:p>
      <text:p text:style-name="Standard"><text:s text:c="7"/>- Diploma di Laurea magistrale classe LM-04 (Architettura e Ingegneria edile – Architettura);</text:p>
      <text:p text:style-name="Standard">- Diploma di Laurea magistrale classe LM-48 (Pianificazione territoriale, urbanistica e ambientale);</text:p>
      <text:p text:style-name="Standard"><text:s text:c="9"/>o titoli equipollenti o equiparati secondo le disposizioni di legge.</text:p>
      <text:p text:style-name="Standard"><text:soft-page-break/>17) Il possesso dei requisiti (ulteriori rispetto al titolo di studio) previsti dal paragrafo 4.2 lett. c) delle Linee Guida ANAC n. 3/2016 di attuazione del D.Lgs. n. 50/2016, approvate dal Consiglio dell’Autorità con deliberazione 1096 del 26.10.2016, ovvero:</text:p>
      <text:p text:style-name="Standard">- <text:s/>abilitazione all'esercizio della professione di ingegnere/architetto;</text:p>
      <text:p text:style-name="Standard">- <text:s text:c="2"/>anzianità di servizio ed esperienza di almeno cinque anni nell’ambito dell’affidamento di appalti e concessioni di lavori </text:p>
      <text:p text:style-name="Standard">18) Comprovata esperienza professionale nelle materie oggetto dell’incarico maturata per almeno cinque anni (Cfr. Linee Giuda Anac n. 3/2016 e ss.mm. di cui al punto che precede) derivante dall'aver avuto presso Pubbliche Amministrazioni del comparto Funzioni Locali esperienze di lavoro in qualità di lavoratore dipendente o aver comunque espletato attività collaborative equivalenti anche di natura autonoma o di incarico professionale, ovvero aver prestato attività professionale in aziende pubbliche o private o aver comunque espletato attività libero professionali in posizione equiparabile a quella oggetto dell'incarico da assegnare o comunque nell'ambito di servizi analoghi a quelli attribuiti, ovvero nell'ambito dei servizi di gestione delle risorse umane il tutto come risulta dal dettagliato curriculum e/o dalla documentazione allegata.; </text:p>
      <text:p text:style-name="Standard">19) conoscenza dell’uso delle apparecchiature ed applicazioni informatiche più diffuse; </text:p>
      <text:p text:style-name="Standard">20) conoscenza approfondita della disciplina di funzionamento delle amministrazioni pubbliche e della normativa collegata; </text:p>
      <text:p text:style-name="Standard">21) conoscenza approfondita della normativa di riferimento, in particolar modo in materia di appalti pubblici, attività di progettazione, reperimento e gestione fondi comunitari e project financing; conoscenza della Lingua inglese. Il tutto come risulta dal dettagliato curriculum e/o dalla documentazione allegata.</text:p>
      <text:p text:style-name="Standard">22) di aver preso visione integrale del bando di selezione e di accettarne, senza riserve, tutte le condizioni ivi previste, nonché le eventuali modifiche che vi potranno essere apportate;</text:p>
      <text:p text:style-name="Standard">23) di prestare il consenso al trattamento da parte del Comune di Sant’Anastasia dei propri dati personali, ai sensi della vigente normativa, per le finalità di gestione della procedura selettiva e dell’eventuale incarico.</text:p>
      <text:p text:style-name="Standard">Si allegano alla presente domanda:</text:p>
      <text:p text:style-name="Standard"><text:s text:c="4"/>a) dettagliato curriculum professionale debitamente firmato;</text:p>
      <text:p text:style-name="Standard"><text:s text:c="4"/>b) fotocopia di un proprio documento di identità in corso di validità legale;</text:p>
      <text:p text:style-name="Standard"><text:s text:c="2"/>c) eventuale documentazione utile ai fini della valutazione dei titoli e della professionalità posseduta.</text:p>
      <text:p text:style-name="Standard">Il /la sottoscritto/a dichiara, inoltre, che quanto riportato nel curriculum professionale corrisponde al vero ai sensi dell’art. 46 del DPR 445/2000 e che le fotocopie allegate sono conformi all’originale ai sensi dell’art. 47 del DPR 445/2000.</text:p>
      <text:p text:style-name="Standard"/>
      <text:p text:style-name="Standard">DATA _____/_____/__________ <text:s text:c="56"/></text:p>
      <text:p text:style-name="Standard"/>
      <text:p text:style-name="Standard">FIRMA</text:p>
      <text:p text:style-name="Standard"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berto Zurlo</meta:initial-creator>
    <meta:editing-cycles>3</meta:editing-cycles>
    <meta:creation-date>2021-05-26T10:50:00</meta:creation-date>
    <dc:date>2021-07-15T16:30:01.764000000</dc:date>
    <meta:editing-duration>PT48M35S</meta:editing-duration>
    <meta:generator>LibreOffice/6.4.3.2$Windows_X86_64 LibreOffice_project/747b5d0ebf89f41c860ec2a39efd7cb15b54f2d8</meta:generator>
    <meta:document-statistic meta:table-count="0" meta:image-count="0" meta:object-count="0" meta:page-count="3" meta:paragraph-count="60" meta:word-count="1012" meta:character-count="7766" meta:non-whitespace-character-count="6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